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0190 verleende vergunning voor het dempen van een sloot nabij Lutjewallerweg 8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loot nabij Lutjewallerweg 8 Schagen</meta:user-defined>
    <dc:language>nl</dc:language>
    <meta:user-defined meta:name="OVERHEID.EPSG28992/DC.spatial">116981.435214945 533233.248117652</meta:user-defined>
    <meta:user-defined meta:name="DC.title">21.0810190 verleende vergunning voor het dempen van een sloot nabij Lutjewallerweg 8 Schagen</meta:user-defined>
    <meta:user-defined meta:name="OVERHEID.PostcodeHuisnummer/OVERHEIDop.postcodeHuisnummer">1741ND 6</meta:user-defined>
    <meta:user-defined meta:name="OVERHEIDop.straatnaam">Lutjewallerweg</meta:user-defined>
    <meta:user-defined meta:name="OVERHEIDop.woonplaats">Scha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63</meta:user-defined>
    <meta:user-defined meta:name="OVERHEIDop.WsbID/DC.identifier">wsb-2021-7463</meta:user-defined>
    <meta:user-defined meta:name="OVERHEIDop.versieInformatie"/>
  </office:meta>
</office:document-meta>
</file>