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jaarstukken 2020 ter inzage</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maken bekend dat van <text:span text:style-name="nadrukvet">16 juni tot en met 29 juni 2021</text:span> de volgende stukken ter inzage liggen op het kantoor van het hoogheemraadschap:</text:p>
            <text:list text:style-name="id1-3-2-1-1-2">
              <text:list-item text:style-override="id1-3-2-1-1-2-1">
                <text:number>1.</text:number>
                <text:p text:style-name="al">de ontwerp-jaarstukken 2020 inclusief het jaarverslag en de jaarrekening 2020;</text:p>
              </text:list-item>
              <text:list-item text:style-override="id1-3-2-1-1-2-2">
                <text:number>2.</text:number>
                <text:p text:style-name="al">het verslag van rekenkamercommissie (onderzoeken doelmatigheid en doeltreffendheid);</text:p>
              </text:list-item>
              <text:list-item text:style-override="id1-3-2-1-1-2-3">
                <text:number>3.</text:number>
                <text:p text:style-name="al">het verslag van bevindingen en de controleverklaring van de accountant. </text:p>
              </text:list-item>
            </text:list>
            <text:p text:style-name="common-al">De stukken zijn algemeen verkrijgbaar. U kunt de stukken genoemd onder de eerste twee punten ook vinden als bijlage bij deze bekendmaking én op de website van het hoogheemraadschap als agendapunt van de vergadering van 30 juni 2021 (<text:a xlink:href="http://hhsk.notudoc.nl/cgi-bin/homepage.cgi" xlink:type="simple">http://hhsk.notudoc.nl/cgi-bin/homepage.cgi</text:a>). De stukken genoemd onder punt 3 kunt u opvragen bij de afdeling bedrijfsvoering via nummer 010 45 37 200.</text:p>
            <text:p text:style-name="common-al">In de jaarstukken wordt verantwoording afgelegd over het gevoerde beheer en beleid van 2020.</text:p>
            <text:p text:style-name="common-al">Belanghebbenden kunnen van <text:span text:style-name="nadrukvet">16 j</text:span><text:span text:style-name="nadrukvet">uni tot en met 29 juni 2021</text:span> schriftelijk zienswijzen indienen over de stukken die ter inzage liggen. De zienswijzen moeten worden gericht aan het dagelijks bestuur van Schieland en de Krimpenerwaard. Voor inhoudelijke informatie kunt u contact opnemen met de afdeling bedrijfsvoering via telefoonnummer 010 45 37 200. </text:p>
            <text:p text:style-name="common-al">Het algemeen bestuur behandelt de ontwerp-jaarstukken 2020 inclusief het jaarverslag en de jaarrekening 2020 in haar vergadering op woensdag 30 jun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462</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62</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62</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Financiën | Organisatie en beleid</meta:user-defined>
    <dc:language>nl</dc:language>
    <meta:user-defined meta:name="OVERHEID.Waterschap/DC.spatial">Hoogheemraadschap van Schieland en de Krimpenerwaard</meta:user-defined>
    <meta:user-defined meta:name="DC.title">Ontwerp-jaarstukken 2020 ter inzage</meta:user-defined>
    <meta:user-defined meta:name="DCTERMS.W3CDTF/DCTERMS.available">2021-06-15</meta:user-defined>
    <meta:user-defined meta:name="OVERHEIDop.externeBijlage">ontwerp jaarstukken 2020|exb-2021-35340</meta:user-defined>
    <meta:user-defined meta:name="OVERHEIDop.externeBijlage">verslag rekenkamercommissie |exb-2021-35341</meta:user-defined>
    <meta:user-defined meta:name="DCTERMS.W3CDTF/OVERHEIDop.jaargang">2021</meta:user-defined>
    <meta:user-defined meta:name="OVERHEIDop.publicationIssue">7462</meta:user-defined>
    <meta:user-defined meta:name="OVERHEIDop.WsbID/DC.identifier">wsb-2021-7462</meta:user-defined>
    <meta:user-defined meta:name="OVERHEIDop.versieInformatie"/>
  </office:meta>
</office:document-meta>
</file>