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wadi (retentievijver) ter plaatse van Tol 2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wadi (retentievijver) ter plaatse van Tol 2 te Drongelen een watervergunning te verlenen. </text:p>
            <text:p text:style-name="common-al">Zaaknummer: 2020144941 </text:p>
            <text:p text:style-name="common-al">Start bezwaartermijn: 10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6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een retentievijver bij Tol 2 te Drongelen</meta:user-defined>
    <dc:language>nl</dc:language>
    <meta:user-defined meta:name="OVERHEID.EPSG28992/DC.spatial">133147.37456605 414681.386667489</meta:user-defined>
    <meta:user-defined meta:name="DC.title">Waterschap Rivierenland - watervergunning voor het aanleggen van een wadi (retentievijver) ter plaatse van Tol 2 te Drongelen</meta:user-defined>
    <meta:user-defined meta:name="OVERHEID.PostcodeHuisnummer/OVERHEIDop.postcodeHuisnummer">4267ES 3</meta:user-defined>
    <meta:user-defined meta:name="OVERHEIDop.straatnaam">Tol</meta:user-defined>
    <meta:user-defined meta:name="OVERHEIDop.woonplaats">Drongel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60</meta:user-defined>
    <meta:user-defined meta:name="OVERHEIDop.WsbID/DC.identifier">wsb-2021-7460</meta:user-defined>
    <meta:user-defined meta:name="OVERHEIDop.versieInformatie"/>
  </office:meta>
</office:document-meta>
</file>