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0178 verleende vergunning voor de aanleg van een kabel in de waterkering tussen Heerenweg 230 en J.J. Wernerstraat 38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5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5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5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kabel in de waterkering tussen Heerenweg 230 en J.J. Wernerstraat 38 in Barsingerhorn</meta:user-defined>
    <dc:language>nl</dc:language>
    <meta:user-defined meta:name="OVERHEID.EPSG28992/DC.spatial">119777.361073571 533177.358639677</meta:user-defined>
    <meta:user-defined meta:name="DC.title">21.0810178 verleende vergunning voor de aanleg van een kabel in de waterkering tussen Heerenweg 230 en J.J. Wernerstraat 38 in Barsingerhorn</meta:user-defined>
    <meta:user-defined meta:name="OVERHEID.PostcodeHuisnummer/OVERHEIDop.postcodeHuisnummer">1768AW 38</meta:user-defined>
    <meta:user-defined meta:name="OVERHEIDop.straatnaam">J.J. Wernerstraat</meta:user-defined>
    <meta:user-defined meta:name="OVERHEIDop.woonplaats">Barsingerh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59</meta:user-defined>
    <meta:user-defined meta:name="OVERHEIDop.WsbID/DC.identifier">wsb-2021-7459</meta:user-defined>
    <meta:user-defined meta:name="OVERHEIDop.versieInformatie"/>
  </office:meta>
</office:document-meta>
</file>