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recreatiewoning ter plaatse van de Neerpolderseweg 108a (H00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recreatiewoning ter plaatse van de Neerpolderseweg 108a (H005) te Giessenburg een watervergunning te verlenen. </text:p>
            <text:p text:style-name="common-al">Zaaknummer: 2021039094 </text:p>
            <text:p text:style-name="common-al">Start bezwaartermijn: 11-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5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5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5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recreatiewoning t.p.v. Neerpolderseweg 108a (H005) te Giessenburg</meta:user-defined>
    <dc:language>nl</dc:language>
    <meta:user-defined meta:name="OVERHEID.EPSG28992/DC.spatial">119229.916 427578.96</meta:user-defined>
    <meta:user-defined meta:name="DC.title">Waterschap Rivierenland - watervergunning voor het bouwen van een recreatiewoning ter plaatse van de Neerpolderseweg 108a (H005) te Giessenburg</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1-06-15</meta:user-defined>
    <meta:user-defined meta:name="DCTERMS.W3CDTF/OVERHEIDop.jaargang">2021</meta:user-defined>
    <meta:user-defined meta:name="OVERHEIDop.publicationIssue">7457</meta:user-defined>
    <meta:user-defined meta:name="OVERHEIDop.WsbID/DC.identifier">wsb-2021-7457</meta:user-defined>
    <meta:user-defined meta:name="OVERHEIDop.versieInformatie"/>
  </office:meta>
</office:document-meta>
</file>