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natuurvriendelijke oever oostzijde Hoornsevaart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197.137 598021.888</meta:user-defined>
    <meta:user-defined meta:name="DC.title">Projectplan Waterwet aanleg natuurvriendelijke oever oostzijde Hoornsevaart te Leens</meta:user-defined>
    <meta:user-defined meta:name="OVERHEID.PostcodeHuisnummer/OVERHEIDop.postcodeHuisnummer">9965TH 6</meta:user-defined>
    <meta:user-defined meta:name="OVERHEIDop.straatnaam">Dijkstilsterweg</meta:user-defined>
    <meta:user-defined meta:name="OVERHEIDop.woonplaats">Leens</meta:user-defined>
    <meta:user-defined meta:name="DCTERMS.W3CDTF/DCTERMS.available">2021-06-15</meta:user-defined>
    <meta:user-defined meta:name="DCTERMS.W3CDTF/OVERHEIDop.jaargang">2021</meta:user-defined>
    <meta:user-defined meta:name="OVERHEIDop.externeBijlage">46843_projectplan|exb-2021-35290</meta:user-defined>
    <meta:user-defined meta:name="OVERHEIDop.externeBijlage">46843_bijlage1|exb-2021-35291</meta:user-defined>
    <meta:user-defined meta:name="OVERHEIDop.externeBijlage">46843_bijlage2|exb-2021-35292</meta:user-defined>
    <meta:user-defined meta:name="OVERHEIDop.publicationIssue">7451</meta:user-defined>
    <meta:user-defined meta:name="OVERHEIDop.WsbID/DC.identifier">wsb-2021-7451</meta:user-defined>
    <meta:user-defined meta:name="OVERHEIDop.versieInformatie"/>
  </office:meta>
</office:document-meta>
</file>