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nieuwbouw van een bedrijfsverzamelgebouw ter plaatse van de Industrieweg 16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de nieuwbouw van een bedrijfsverzamelgebouw ter plaatse van de Industrieweg 16 te Vuren een watervergunning te verlenen. </text:p>
            <text:p text:style-name="common-al">Zaaknummer: 2021042504 </text:p>
            <text:p text:style-name="common-al">Start bezwaartermijn: 11-06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450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5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5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de nieuwbouw van een bedrijfsverzamelgebouw t.p.v. Industrieweg 16 te Vuren, S 1296</meta:user-defined>
    <dc:language>nl</dc:language>
    <meta:user-defined meta:name="OVERHEID.EPSG28992/DC.spatial">134086.218 427049.878</meta:user-defined>
    <meta:user-defined meta:name="DC.title">Waterschap Rivierenland - watervergunning voor de nieuwbouw van een bedrijfsverzamelgebouw ter plaatse van de Industrieweg 16 te Vuren</meta:user-defined>
    <meta:user-defined meta:name="OVERHEID.PostcodeHuisnummer/OVERHEIDop.postcodeHuisnummer">4214KZ 16</meta:user-defined>
    <meta:user-defined meta:name="OVERHEIDop.straatnaam">Industrieweg</meta:user-defined>
    <meta:user-defined meta:name="OVERHEIDop.woonplaats">Vur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7450</meta:user-defined>
    <meta:user-defined meta:name="OVERHEIDop.WsbID/DC.identifier">wsb-2021-7450</meta:user-defined>
    <meta:user-defined meta:name="OVERHEIDop.versieInformatie"/>
  </office:meta>
</office:document-meta>
</file>