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lengen van een bestaande dam nabij Greedeweg 14 te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2 juni tot en met 23 jul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449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4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4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8880 604503</meta:user-defined>
    <meta:user-defined meta:name="DC.title">Watervergunning voor het verlengen van een bestaande dam nabij Greedeweg 14 te Roodeschool</meta:user-defined>
    <meta:user-defined meta:name="OVERHEID.PostcodeHuisnummer/OVERHEIDop.postcodeHuisnummer">9983NR 14</meta:user-defined>
    <meta:user-defined meta:name="OVERHEIDop.straatnaam">Greedeweg</meta:user-defined>
    <meta:user-defined meta:name="OVERHEIDop.woonplaats">Roodeschool</meta:user-defined>
    <meta:user-defined meta:name="DCTERMS.W3CDTF/DCTERMS.available">2021-06-15</meta:user-defined>
    <meta:user-defined meta:name="DCTERMS.W3CDTF/OVERHEIDop.jaargang">2021</meta:user-defined>
    <meta:user-defined meta:name="OVERHEIDop.externeBijlage">46885_besluit|exb-2021-35289</meta:user-defined>
    <meta:user-defined meta:name="OVERHEIDop.publicationIssue">7449</meta:user-defined>
    <meta:user-defined meta:name="OVERHEIDop.WsbID/DC.identifier">wsb-2021-7449</meta:user-defined>
    <meta:user-defined meta:name="OVERHEIDop.versieInformatie"/>
  </office:meta>
</office:document-meta>
</file>