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uni tot en met 23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4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007 592409</meta:user-defined>
    <meta:user-defined meta:name="DC.title">Watervergunning voor het dempen van een watergang in Bedum</meta:user-defined>
    <meta:user-defined meta:name="OVERHEID.PostcodeHuisnummer/OVERHEIDop.postcodeHuisnummer">9781TL 27</meta:user-defined>
    <meta:user-defined meta:name="OVERHEIDop.straatnaam">Ter Laan</meta:user-defined>
    <meta:user-defined meta:name="OVERHEIDop.woonplaats">Bedum</meta:user-defined>
    <meta:user-defined meta:name="DCTERMS.W3CDTF/DCTERMS.available">2021-06-15</meta:user-defined>
    <meta:user-defined meta:name="DCTERMS.W3CDTF/OVERHEIDop.jaargang">2021</meta:user-defined>
    <meta:user-defined meta:name="OVERHEIDop.externeBijlage">40960_besluit|exb-2021-35285</meta:user-defined>
    <meta:user-defined meta:name="OVERHEIDop.publicationIssue">7446</meta:user-defined>
    <meta:user-defined meta:name="OVERHEIDop.WsbID/DC.identifier">wsb-2021-7446</meta:user-defined>
    <meta:user-defined meta:name="OVERHEIDop.versieInformatie"/>
  </office:meta>
</office:document-meta>
</file>