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0114 verleende vergunning voor het verbreden van een waterloop ter compensatie van de verhardingstoename nabij Verzetslaan 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4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loop ter compensatie van de verhardingstoename nabij Verzetslaan 2 in Purmerend</meta:user-defined>
    <dc:language>nl</dc:language>
    <meta:user-defined meta:name="OVERHEID.EPSG28992/DC.spatial">125408.548635303 499871.485471028</meta:user-defined>
    <meta:user-defined meta:name="DC.title">21.0810114 verleende vergunning voor het verbreden van een waterloop ter compensatie van de verhardingstoename nabij Verzetslaan 2 in Purmerend</meta:user-defined>
    <meta:user-defined meta:name="OVERHEID.PostcodeHuisnummer/OVERHEIDop.postcodeHuisnummer">1447XX 78</meta:user-defined>
    <meta:user-defined meta:name="OVERHEIDop.straatnaam">Verzetslaan</meta:user-defined>
    <meta:user-defined meta:name="OVERHEIDop.woonplaats">Purmere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7443</meta:user-defined>
    <meta:user-defined meta:name="OVERHEIDop.WsbID/DC.identifier">wsb-2021-7443</meta:user-defined>
    <meta:user-defined meta:name="OVERHEIDop.versieInformatie"/>
  </office:meta>
</office:document-meta>
</file>