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9984 verleende vergunning voor het wijzigen van de vergunning voor het graven van een waterloop, de aanleg van een dam met uitrit en aanleg brug bij Mijzerweg 1a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3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3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3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vergunning voor het graven van een waterloop, de aanleg van een dam met uitrit en aanleg brug bij Mijzerweg 1a in Noordbeemster</meta:user-defined>
    <dc:language>nl</dc:language>
    <meta:user-defined meta:name="OVERHEID.EPSG28992/DC.spatial">124073.000093533 513143.000476661</meta:user-defined>
    <meta:user-defined meta:name="DC.title">21.0809984 verleende vergunning voor het wijzigen van de vergunning voor het graven van een waterloop, de aanleg van een dam met uitrit en aanleg brug bij Mijzerweg 1a in Noordbeemster</meta:user-defined>
    <meta:user-defined meta:name="OVERHEID.PostcodeHuisnummer/OVERHEIDop.postcodeHuisnummer">1463PG 1</meta:user-defined>
    <meta:user-defined meta:name="OVERHEIDop.straatnaam">Mijzerweg</meta:user-defined>
    <meta:user-defined meta:name="OVERHEIDop.woonplaats">Noordbeemster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37</meta:user-defined>
    <meta:user-defined meta:name="OVERHEIDop.WsbID/DC.identifier">wsb-2021-7437</meta:user-defined>
    <meta:user-defined meta:name="OVERHEIDop.versieInformatie"/>
  </office:meta>
</office:document-meta>
</file>