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9967 verleende vergunning voor het ontgraven van grond in de waterkering en een berm van de weg tegenover Oostdijk 3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graven van grond in de waterkering en een berm van de weg tegenover Oostdijk 31 in Heerhugowaard</meta:user-defined>
    <dc:language>nl</dc:language>
    <meta:user-defined meta:name="OVERHEID.EPSG28992/DC.spatial">120054.428452646 520176.234837469</meta:user-defined>
    <meta:user-defined meta:name="DC.title">21.0809967 verleende vergunning voor het ontgraven van grond in de waterkering en een berm van de weg tegenover Oostdijk 31 in Heerhugowaard</meta:user-defined>
    <meta:user-defined meta:name="OVERHEID.PostcodeHuisnummer/OVERHEIDop.postcodeHuisnummer">1701DB 29</meta:user-defined>
    <meta:user-defined meta:name="OVERHEIDop.straatnaam">Oostdijk</meta:user-defined>
    <meta:user-defined meta:name="OVERHEIDop.woonplaats">Heerhugowaard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36</meta:user-defined>
    <meta:user-defined meta:name="OVERHEIDop.WsbID/DC.identifier">wsb-2021-7436</meta:user-defined>
    <meta:user-defined meta:name="OVERHEIDop.versieInformatie"/>
  </office:meta>
</office:document-meta>
</file>