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gasleiding, Soetensteeg en Vissersdijk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5-002592, verzenddatum 11 jui 2021) het verwijderen van een gasleiding en het aanbrengen en hebben van een gasleiding boven de Steigersgracht/Leuvekolk en in de kern- enbeschermingszones van de hierlangs gelegen boezemwaterkeringen ter plaatse van de Soetensteeg en Vissersdijk 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-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43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3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3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765.22 437136.7</meta:user-defined>
    <meta:user-defined meta:name="OVERHEID.EPSG28992/DC.spatial">92844.984 437156.666</meta:user-defined>
    <meta:user-defined meta:name="DC.title">Verleende watervergunning voor een gasleiding, Soetensteeg en Vissersdijk in Rotterdam.</meta:user-defined>
    <meta:user-defined meta:name="OVERHEID.PostcodeHuisnummer/OVERHEIDop.postcodeHuisnummer">3011GR 7</meta:user-defined>
    <meta:user-defined meta:name="OVERHEID.PostcodeHuisnummer/OVERHEIDop.postcodeHuisnummer">3011GW 181</meta:user-defined>
    <meta:user-defined meta:name="OVERHEIDop.straatnaam">Soetensteeg</meta:user-defined>
    <meta:user-defined meta:name="OVERHEIDop.straatnaam">Vissersdijk</meta:user-defined>
    <meta:user-defined meta:name="OVERHEIDop.woonplaats">Rotterdam</meta:user-defined>
    <meta:user-defined meta:name="OVERHEIDop.woonplaats">Rotterdam</meta:user-defined>
    <meta:user-defined meta:name="DCTERMS.W3CDTF/DCTERMS.available">2021-06-15</meta:user-defined>
    <meta:user-defined meta:name="DCTERMS.W3CDTF/OVERHEIDop.jaargang">2021</meta:user-defined>
    <meta:user-defined meta:name="OVERHEIDop.publicationIssue">7430</meta:user-defined>
    <meta:user-defined meta:name="OVERHEIDop.WsbID/DC.identifier">wsb-2021-7430</meta:user-defined>
    <meta:user-defined meta:name="OVERHEIDop.versieInformatie"/>
  </office:meta>
</office:document-meta>
</file>