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2 meerpalen, een vaste ligplaats en een elektriciteitskast, Zaagmolenkad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0404, verzenddatum 11 juni 2021) het aanbrengen en hebben van 2 meerpalen en het met een ponton en 3 vaartuigeninnemen van een vaste ligplaats in de Rotte en het aanbrengen en hebben van eenelektriciteitskast in de kernzone van de boezemwaterkering langs de Rotte ter plaatsevan de Zaagmolenkade te Rotterdam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2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2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2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19.013 438711.259</meta:user-defined>
    <meta:user-defined meta:name="DC.title">Verleende watervergunning voor 2 meerpalen, een vaste ligplaats en een elektriciteitskast, Zaagmolenkade in Rotterdam.</meta:user-defined>
    <meta:user-defined meta:name="OVERHEID.PostcodeHuisnummer/OVERHEIDop.postcodeHuisnummer">3035KA 15</meta:user-defined>
    <meta:user-defined meta:name="OVERHEIDop.straatnaam">Zaagmolenkade</meta:user-defined>
    <meta:user-defined meta:name="OVERHEIDop.woonplaats">Rot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29</meta:user-defined>
    <meta:user-defined meta:name="OVERHEIDop.WsbID/DC.identifier">wsb-2021-7429</meta:user-defined>
    <meta:user-defined meta:name="OVERHEIDop.versieInformatie"/>
  </office:meta>
</office:document-meta>
</file>