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LS-kabel, Zwarteweg 2 in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2266, verzenddatum 11 juni 2021) het aanleggen en hebben van een LS-kabel die een landscheidingswaterkering doorkruist ter plaatse van de Zwarteweg 2 in Berkel enRodenrijs, gemeente Lansingerland. </text:p>
            <text:p text:style-name="common-al"/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375.362 443403.107</meta:user-defined>
    <meta:user-defined meta:name="DC.title">Verleende watervergunning voor het aanleggen van LS-kabel, Zwarteweg 2 in Berkel en Rodenrijs.</meta:user-defined>
    <meta:user-defined meta:name="OVERHEID.PostcodeHuisnummer/OVERHEIDop.postcodeHuisnummer">2651BJ 2</meta:user-defined>
    <meta:user-defined meta:name="OVERHEIDop.straatnaam">Zwarteweg</meta:user-defined>
    <meta:user-defined meta:name="OVERHEIDop.woonplaats">Berkel en Rodenrijs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27</meta:user-defined>
    <meta:user-defined meta:name="OVERHEIDop.WsbID/DC.identifier">wsb-2021-7427</meta:user-defined>
    <meta:user-defined meta:name="OVERHEIDop.versieInformatie"/>
  </office:meta>
</office:document-meta>
</file>