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9898 verleende vergunning voor het renoveren en uitbreiden van de toegangsbrug nabij de regionale waterkering bij Braakdijk 1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2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2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2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noveren en uitbreiden van de toegangsbrug nabij de regionale waterkering bij Braakdijk 19 in Zaandam</meta:user-defined>
    <dc:language>nl</dc:language>
    <meta:user-defined meta:name="OVERHEID.EPSG28992/DC.spatial">117390.886244067 498320.96385961</meta:user-defined>
    <meta:user-defined meta:name="DC.title">21.0809898 verleende vergunning voor het renoveren en uitbreiden van de toegangsbrug nabij de regionale waterkering bij Braakdijk 19 in Zaandam</meta:user-defined>
    <meta:user-defined meta:name="OVERHEID.PostcodeHuisnummer/OVERHEIDop.postcodeHuisnummer">1509BJ 17</meta:user-defined>
    <meta:user-defined meta:name="OVERHEIDop.straatnaam">Braakdijk R</meta:user-defined>
    <meta:user-defined meta:name="OVERHEIDop.woonplaats">Zaan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26</meta:user-defined>
    <meta:user-defined meta:name="OVERHEIDop.WsbID/DC.identifier">wsb-2021-7426</meta:user-defined>
    <meta:user-defined meta:name="OVERHEIDop.versieInformatie"/>
  </office:meta>
</office:document-meta>
</file>