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09892 verleende vergunning voor het plaatsen van twee dammen met duikers en het verwijderen van een dam met duiker achter Korte Bosweg 45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23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2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2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twee dammen met duikers en het verwijderen van een dam met duiker achter Korte Bosweg 45 in 't Zand</meta:user-defined>
    <dc:language>nl</dc:language>
    <meta:user-defined meta:name="OVERHEID.EPSG28992/DC.spatial">113260.062907119 539908.614121426</meta:user-defined>
    <meta:user-defined meta:name="DC.title">21.0809892 verleende vergunning voor het plaatsen van twee dammen met duikers en het verwijderen van een dam met duiker achter Korte Bosweg 45 in 't Zand</meta:user-defined>
    <meta:user-defined meta:name="OVERHEID.PostcodeHuisnummer/OVERHEIDop.postcodeHuisnummer">1756CA 45</meta:user-defined>
    <meta:user-defined meta:name="OVERHEIDop.straatnaam">Korte Bosweg</meta:user-defined>
    <meta:user-defined meta:name="OVERHEIDop.woonplaats">'t Zand</meta:user-defined>
    <meta:user-defined meta:name="DCTERMS.W3CDTF/DCTERMS.available">2021-06-15</meta:user-defined>
    <meta:user-defined meta:name="DCTERMS.W3CDTF/OVERHEIDop.jaargang">2021</meta:user-defined>
    <meta:user-defined meta:name="OVERHEIDop.publicationIssue">7423</meta:user-defined>
    <meta:user-defined meta:name="OVERHEIDop.WsbID/DC.identifier">wsb-2021-7423</meta:user-defined>
    <meta:user-defined meta:name="OVERHEIDop.versieInformatie"/>
  </office:meta>
</office:document-meta>
</file>