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kabels, 's-Gravendijkwal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057, 20 januari 2021) Het verwijderen uit- en het aanleggen van een PE-buis met kabels in de primaire waterkering ter plaatse van de 's-Gravendijkwal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464.975 436911.912</meta:user-defined>
    <meta:user-defined meta:name="DC.title">Verleende watervergunning voor het verwijderen en het aanleggen van kabels, 's-Gravendijkwal in Rotterdam.</meta:user-defined>
    <meta:user-defined meta:name="OVERHEID.PostcodeHuisnummer/OVERHEIDop.postcodeHuisnummer">3014EE 58</meta:user-defined>
    <meta:user-defined meta:name="OVERHEIDop.straatnaam">'s-Gravendijkwal</meta:user-defined>
    <meta:user-defined meta:name="OVERHEIDop.woonplaats">Rott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2</meta:user-defined>
    <meta:user-defined meta:name="OVERHEIDop.WsbID/DC.identifier">wsb-2021-742</meta:user-defined>
    <meta:user-defined meta:name="OVERHEIDop.versieInformatie"/>
  </office:meta>
</office:document-meta>
</file>