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watergang en tijdelijke betonnen duikers, ter hoogte van de Zuider IJdijk (Sluisbuurt) in Amsterdam - AGV - WN2021-003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watergang en tijdelijke betonnen duikers, ter hoogte van de Zuider IJdijk (Sluisbuurt) in Amsterdam.</text:p>
            <text:p text:style-name="common-al"/>
            <text:p text:style-name="tussenkopcur">Inzien van de stukken</text:p>
            <text:p text:style-name="common-al">Vanaf 1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3252 vermeldt, kunnen wij u sneller helpen.</text:p>
            <text:p text:style-name="common-al"/>
            <text:p text:style-name="last-al">Amsterdam,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59.637 487066.589</meta:user-defined>
    <meta:user-defined meta:name="DC.title">Verleende Watervergunning voor het aanbrengen van een watergang en tijdelijke betonnen duikers, ter hoogte van de Zuider IJdijk (Sluisbuurt) in Amsterdam - AGV - WN2021-003252</meta:user-defined>
    <meta:user-defined meta:name="OVERHEIDop.straatnaam">Zuider IJdijk</meta:user-defined>
    <meta:user-defined meta:name="OVERHEIDop.woonplaats">Amsterdam</meta:user-defined>
    <meta:user-defined meta:name="DCTERMS.W3CDTF/DCTERMS.available">2021-06-15</meta:user-defined>
    <meta:user-defined meta:name="DCTERMS.W3CDTF/OVERHEIDop.jaargang">2021</meta:user-defined>
    <meta:user-defined meta:name="OVERHEIDop.externeBijlage">Watervergunning|exb-2021-35180</meta:user-defined>
    <meta:user-defined meta:name="OVERHEIDop.externeBijlage">Bijlage 1|exb-2021-35181</meta:user-defined>
    <meta:user-defined meta:name="OVERHEIDop.externeBijlage">Bijlage 2|exb-2021-35182</meta:user-defined>
    <meta:user-defined meta:name="OVERHEIDop.publicationIssue">7415</meta:user-defined>
    <meta:user-defined meta:name="OVERHEIDop.WsbID/DC.identifier">wsb-2021-7415</meta:user-defined>
    <meta:user-defined meta:name="OVERHEIDop.versieInformatie"/>
  </office:meta>
</office:document-meta>
</file>