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784 verleende vergunning voor het verplaatsen van een tijdelijke dam nabij de kruising Jacobsstaf/Meetketting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tijdelijke dam nabij de kruising Jacobsstaf/Meetketting in Zwaag</meta:user-defined>
    <dc:language>nl</dc:language>
    <meta:user-defined meta:name="OVERHEID.EPSG28992/DC.spatial">134953.222246089 520563.139140928</meta:user-defined>
    <meta:user-defined meta:name="DC.title">21.0809784 verleende vergunning voor het verplaatsen van een tijdelijke dam nabij de kruising Jacobsstaf/Meetketting in Zwaag</meta:user-defined>
    <meta:user-defined meta:name="OVERHEID.PostcodeHuisnummer/OVERHEIDop.postcodeHuisnummer">1689XA 1</meta:user-defined>
    <meta:user-defined meta:name="OVERHEIDop.straatnaam">Gemma Frisiushof</meta:user-defined>
    <meta:user-defined meta:name="OVERHEIDop.woonplaats">Zwaag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07</meta:user-defined>
    <meta:user-defined meta:name="OVERHEIDop.WsbID/DC.identifier">wsb-2021-7407</meta:user-defined>
    <meta:user-defined meta:name="OVERHEIDop.versieInformatie"/>
  </office:meta>
</office:document-meta>
</file>