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9776 verleende vergunning voor het leggen van een kabel in de lengterichting van de regionale waterkering waarbij waterlopen worden gekruist bij Havenstraat 4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0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0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waarbij waterlopen worden gekruist bij Havenstraat 4A in Zaandam</meta:user-defined>
    <dc:language>nl</dc:language>
    <meta:user-defined meta:name="OVERHEID.EPSG28992/DC.spatial">116700.934341501 493953.779941126</meta:user-defined>
    <meta:user-defined meta:name="DC.title">21.0809776 verleende vergunning voor het leggen van een kabel in de lengterichting van de regionale waterkering waarbij waterlopen worden gekruist bij Havenstraat 4A in Zaandam</meta:user-defined>
    <meta:user-defined meta:name="OVERHEID.PostcodeHuisnummer/OVERHEIDop.postcodeHuisnummer">1506PG 4</meta:user-defined>
    <meta:user-defined meta:name="OVERHEIDop.straatnaam">Havenstraat</meta:user-defined>
    <meta:user-defined meta:name="OVERHEIDop.woonplaats">Zaan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06</meta:user-defined>
    <meta:user-defined meta:name="OVERHEIDop.WsbID/DC.identifier">wsb-2021-7406</meta:user-defined>
    <meta:user-defined meta:name="OVERHEIDop.versieInformatie"/>
  </office:meta>
</office:document-meta>
</file>