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9767 verleende vergunning voor het uitvoeren van diverse werkzaamheden ter hoogte van Dijkgraaf de Ruiterlaan 2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0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0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0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werkzaamheden ter hoogte van Dijkgraaf de Ruiterlaan 2 in Volendam</meta:user-defined>
    <dc:language>nl</dc:language>
    <meta:user-defined meta:name="OVERHEID.EPSG28992/DC.spatial">134041.909005225 502203.878158814</meta:user-defined>
    <meta:user-defined meta:name="DC.title">21.0809767 verleende vergunning voor het uitvoeren van diverse werkzaamheden ter hoogte van Dijkgraaf de Ruiterlaan 2 in Volendam</meta:user-defined>
    <meta:user-defined meta:name="OVERHEID.PostcodeHuisnummer/OVERHEIDop.postcodeHuisnummer">1131PJ 1</meta:user-defined>
    <meta:user-defined meta:name="OVERHEIDop.straatnaam">Omdraai</meta:user-defined>
    <meta:user-defined meta:name="OVERHEIDop.woonplaats">Volen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7405</meta:user-defined>
    <meta:user-defined meta:name="OVERHEIDop.WsbID/DC.identifier">wsb-2021-7405</meta:user-defined>
    <meta:user-defined meta:name="OVERHEIDop.versieInformatie"/>
  </office:meta>
</office:document-meta>
</file>