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688 verleende vergunning voor het dempen van een waterloop en ter compensatie hiervan verbreden van waterlopen nabij de Oosterweg M26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verbreden van waterlopen nabij de Oosterweg M26 in Purmer</meta:user-defined>
    <dc:language>nl</dc:language>
    <meta:user-defined meta:name="OVERHEID.EPSG28992/DC.spatial">129070.205162074 499861.205599691</meta:user-defined>
    <meta:user-defined meta:name="DC.title">21.0809688 verleende vergunning voor het dempen van een waterloop en ter compensatie hiervan verbreden van waterlopen nabij de Oosterweg M26 in Purmer</meta:user-defined>
    <meta:user-defined meta:name="OVERHEID.PostcodeHuisnummer/OVERHEIDop.postcodeHuisnummer">1482AJ 26</meta:user-defined>
    <meta:user-defined meta:name="OVERHEIDop.straatnaam">Oosterweg M</meta:user-defined>
    <meta:user-defined meta:name="OVERHEIDop.woonplaats">Purm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04</meta:user-defined>
    <meta:user-defined meta:name="OVERHEIDop.WsbID/DC.identifier">wsb-2021-7404</meta:user-defined>
    <meta:user-defined meta:name="OVERHEIDop.versieInformatie"/>
  </office:meta>
</office:document-meta>
</file>