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gravenlaan 30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31539 ingevolge de Keur waterschap Brabantse Delta 2015 bekend gemaakt op 9 juni 2021 voor kortdurende graafwerkzaamheden bij drie duikers ten behoeve van werkzaamheden aan een afsluiterschema in, op of onder een waterkering bij ons waterschap bekend als de Centrale dij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781 413143</meta:user-defined>
    <meta:user-defined meta:name="DC.title">Watervergunning van waterschap Brabantse Delta voor waterhuishoudkundige werkzaamheden ter hoogte van Burggravenlaan 30 te Geertruidenberg.</meta:user-defined>
    <meta:user-defined meta:name="OVERHEID.PostcodeHuisnummer/OVERHEIDop.postcodeHuisnummer">4931XA 30</meta:user-defined>
    <meta:user-defined meta:name="OVERHEIDop.straatnaam">Burggravenlaan</meta:user-defined>
    <meta:user-defined meta:name="OVERHEIDop.woonplaats">Geertruidenberg</meta:user-defined>
    <meta:user-defined meta:name="DCTERMS.W3CDTF/DCTERMS.available">2021-06-14</meta:user-defined>
    <meta:user-defined meta:name="DCTERMS.W3CDTF/OVERHEIDop.jaargang">2021</meta:user-defined>
    <meta:user-defined meta:name="OVERHEIDop.externeBijlage">Besluit 431539|exb-2021-35139</meta:user-defined>
    <meta:user-defined meta:name="OVERHEIDop.externeBijlage">0652419446-A|exb-2021-35140</meta:user-defined>
    <meta:user-defined meta:name="OVERHEIDop.externeBijlage">0652419446-B|exb-2021-35141</meta:user-defined>
    <meta:user-defined meta:name="OVERHEIDop.externeBijlage">0652419446-C|exb-2021-35142</meta:user-defined>
    <meta:user-defined meta:name="OVERHEIDop.externeBijlage">0652419446-D|exb-2021-35143</meta:user-defined>
    <meta:user-defined meta:name="OVERHEIDop.externeBijlage">0652419446-R1|exb-2021-35144</meta:user-defined>
    <meta:user-defined meta:name="OVERHEIDop.publicationIssue">7403</meta:user-defined>
    <meta:user-defined meta:name="OVERHEIDop.WsbID/DC.identifier">wsb-2021-7403</meta:user-defined>
    <meta:user-defined meta:name="OVERHEIDop.versieInformatie"/>
  </office:meta>
</office:document-meta>
</file>