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erkoet 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430808 ingevolge de Keur waterschap Brabantse Delta 2015 bekend gemaakt op 10 juni 2021 voor het vervangen van beschoeiing door een te plaatsen, te hebben en te onderhouden grondkeerwand in het talud van een a-water en het daarachter aanvullen van het talud met grond tot tuinhoogte ter hoogte van Meerkoet 7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0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41.5 405783.6</meta:user-defined>
    <meta:user-defined meta:name="DC.title">Watervergunning van waterschap Brabantse Delta voor waterhuishoudkundige werkzaamheden ter hoogte van Meerkoet 7 te Fijnaart.</meta:user-defined>
    <meta:user-defined meta:name="OVERHEID.PostcodeHuisnummer/OVERHEIDop.postcodeHuisnummer">4793HR 7</meta:user-defined>
    <meta:user-defined meta:name="OVERHEIDop.straatnaam">Meerkoet</meta:user-defined>
    <meta:user-defined meta:name="OVERHEIDop.woonplaats">Fijnaart</meta:user-defined>
    <meta:user-defined meta:name="DCTERMS.W3CDTF/DCTERMS.available">2021-06-14</meta:user-defined>
    <meta:user-defined meta:name="DCTERMS.W3CDTF/OVERHEIDop.jaargang">2021</meta:user-defined>
    <meta:user-defined meta:name="OVERHEIDop.externeBijlage">Besluit 430808|exb-2021-35135</meta:user-defined>
    <meta:user-defined meta:name="OVERHEIDop.externeBijlage">21-409808-A|exb-2021-35136</meta:user-defined>
    <meta:user-defined meta:name="OVERHEIDop.externeBijlage">21-409808-B|exb-2021-35137</meta:user-defined>
    <meta:user-defined meta:name="OVERHEIDop.externeBijlage">8522-001 Wijziging A|exb-2021-35138</meta:user-defined>
    <meta:user-defined meta:name="OVERHEIDop.publicationIssue">7402</meta:user-defined>
    <meta:user-defined meta:name="OVERHEIDop.WsbID/DC.identifier">wsb-2021-7402</meta:user-defined>
    <meta:user-defined meta:name="OVERHEIDop.versieInformatie"/>
  </office:meta>
</office:document-meta>
</file>