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watervergunning Waterschap Limburg voor het wijzigen van het stuwpeil in compartiment III van de Mariapeel van 32,40 meter +NAP naar 32,60 meter +NAP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11, eerste lid en artikel 3:12 van de Algemene wet bestuursrecht (Awb) bekend, dat het een ontwerpbesluit heeft genomen tot verlening van een watervergunning. De aanvraag heeft betrekking op het wijzigen van het stuwpeil in compartiment III van de Mariapeel van 32,40 meter +NAP naar 32,60 meter +NAP in de gemeente Horst aan de Maas. De aanvraag is ingeschreven onder zaaknummer 2021-Z3788.</text:p>
            <text:p text:style-name="common-al">
            <text:span text:style-name="nadrukvet">Inzage</text:span>
          </text:p>
            <text:p text:style-name="common-al">De aanvraag, het ontwerpbesluit en de overige van belang zijnde stukken liggen op grond van artikel 3:16, lid 1 en 2 van de Awb gedurende een periode van zes weken ter inzage. De termijn vangt aan met ingang van de dag waarop het ontwerpbesluit ter inzage is gelegd. Het ontwerpbesluit ligt ter inzage tijdens kantooruren bij Waterschap Limburg, Maria Theresialaan 99, 6043 CX te Roermond. </text:p>
            <text:p text:style-name="common-al">Op verzoek kan een mondelinge toelichting op het ontwerpbesluit worden gegeven.</text:p>
            <text:p text:style-name="common-al">
            <text:span text:style-name="nadrukvet">Zienswijzen</text:span>
          </text:p>
            <text:p text:style-name="common-al">Belanghebbenden kunnen gedurende een periode van zes weken met ingang van de dag waarop het ontwerpbesluit ter inzage is gelegd schriftelijk of mondeling zienswijzen naar voren brengen. De schriftelijke zienswijzen dienen te worden gericht aan het dagelijks bestuur van Waterschap Limburg, Postbus 2207, 6040 CC Roermond onder vermelding van het zaaknummer 2021-Z3788.</text:p>
            <text:p text:style-name="common-al">Voor het naar voren brengen van mondelinge zienswijzen verzoeken wij u uiterlijk een week vóór het einde van de inzage termijn contact op te nemen met het waterschap, via telefoonnummer 088 - 88 90 100 of stuur een email naar vergunningen@waterschaplimburg.nl.</text:p>
            <text:p text:style-name="common-al">
            <text:span text:style-name="nadrukvet">Informatie</text:span>
          </text:p>
            <text:p text:style-name="common-al">Voor informatie over het ontwerpbesluit kunt u contact opnemen met het waterschap, via telefoonnummer 088 - 88 90 100 of stuur een email naar <text:a xlink:href="mailto:vergunningen@waterschaplimburg.nl" xlink:type="simple">vergunningen@waterschaplimburg.nl</text:a>. Het ontwerpbesluit kan ook worden ingezien via het digitale Waterschapsblad op de website www.overheid.nl.</text:p>
            <text:p text:style-name="common-al">Roermond, 14 juni 2021</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400</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400</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400</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1-Z3788</meta:user-defined>
    <meta:user-defined meta:name="DCTERMS.abstract">het wijzigen van het stuwpeil in compartiment III van de Mariapeel van 32,40 meter +NAP naar 32,60 meter +NAP</meta:user-defined>
    <dc:language>nl</dc:language>
    <meta:user-defined meta:name="OVERHEID.EPSG28992/DC.spatial">192994 380144</meta:user-defined>
    <meta:user-defined meta:name="OVERHEID.EPSG28992/DC.spatial">192791 380509</meta:user-defined>
    <meta:user-defined meta:name="DC.title">Bekendmaking ontwerp watervergunning Waterschap Limburg voor het wijzigen van het stuwpeil in compartiment III van de Mariapeel van 32,40 meter +NAP naar 32,60 meter +NAP in de gemeente Horst aan de Maas</meta:user-defined>
    <meta:user-defined meta:name="OVERHEID.PostcodeHuisnummer/OVERHEIDop.postcodeHuisnummer">5977NH 1</meta:user-defined>
    <meta:user-defined meta:name="OVERHEID.PostcodeHuisnummer/OVERHEIDop.postcodeHuisnummer">5977NJ 9</meta:user-defined>
    <meta:user-defined meta:name="OVERHEIDop.straatnaam">Kanaalweg</meta:user-defined>
    <meta:user-defined meta:name="OVERHEIDop.straatnaam">Drie Kooienweg</meta:user-defined>
    <meta:user-defined meta:name="OVERHEIDop.woonplaats">Evertsoord</meta:user-defined>
    <meta:user-defined meta:name="OVERHEIDop.woonplaats">Evertsoord</meta:user-defined>
    <meta:user-defined meta:name="DCTERMS.W3CDTF/DCTERMS.available">2021-06-14</meta:user-defined>
    <meta:user-defined meta:name="DCTERMS.W3CDTF/OVERHEIDop.jaargang">2021</meta:user-defined>
    <meta:user-defined meta:name="OVERHEIDop.externeBijlage">Ontwerp watervergunning 2021-Z3788|exb-2021-35094</meta:user-defined>
    <meta:user-defined meta:name="OVERHEIDop.externeBijlage">Bijlage 1|exb-2021-35095</meta:user-defined>
    <meta:user-defined meta:name="OVERHEIDop.externeBijlage">Bijlage 2|exb-2021-35096</meta:user-defined>
    <meta:user-defined meta:name="OVERHEIDop.publicationIssue">7400</meta:user-defined>
    <meta:user-defined meta:name="OVERHEIDop.WsbID/DC.identifier">wsb-2021-7400</meta:user-defined>
    <meta:user-defined meta:name="OVERHEIDop.versieInformatie"/>
  </office:meta>
</office:document-meta>
</file>