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tijdelijk behouden en verwijderen van twee dammen met duikers over de A-watergang en bijbehorende beschermingszone ter hoogte van Houtwal 3B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tijdelijk behouden en verwijderen van twee dammen met duikers over de A-watergang en bijbehorende beschermingszone ter hoogte van Houtwal 3B te Veghel. Het zaaknummer is 0000D20210511183752187.</text:p>
            <text:p text:style-name="common-al">Besluitdatum: 10-06-2021</text:p>
            <text:p text:style-name="common-al">Inzage</text:p>
            <text:p text:style-name="common-al">U kunt de vergunning gedurende 6 weken inzien vanaf 10 jun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398</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98</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98</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Dam met Duiker, a-watergang, Houtwal 3B Veghel</meta:user-defined>
    <dc:language>nl</dc:language>
    <meta:user-defined meta:name="OVERHEID.EPSG28992/DC.spatial">167016.403132459 402903.063408912</meta:user-defined>
    <meta:user-defined meta:name="DC.title">Watervergunning verleend voor het aanleggen, tijdelijk behouden en verwijderen van twee dammen met duikers over de A-watergang en bijbehorende beschermingszone ter hoogte van Houtwal 3B te Veghel</meta:user-defined>
    <meta:user-defined meta:name="OVERHEID.PostcodeHuisnummer/OVERHEIDop.postcodeHuisnummer">5463XJ 3</meta:user-defined>
    <meta:user-defined meta:name="OVERHEIDop.straatnaam">De Houtwal</meta:user-defined>
    <meta:user-defined meta:name="OVERHEIDop.woonplaats">Veghel</meta:user-defined>
    <meta:user-defined meta:name="DCTERMS.W3CDTF/DCTERMS.available">2021-06-14</meta:user-defined>
    <meta:user-defined meta:name="DCTERMS.W3CDTF/OVERHEIDop.jaargang">2021</meta:user-defined>
    <meta:user-defined meta:name="OVERHEIDop.publicationIssue">7398</meta:user-defined>
    <meta:user-defined meta:name="OVERHEIDop.WsbID/DC.identifier">wsb-2021-7398</meta:user-defined>
    <meta:user-defined meta:name="OVERHEIDop.versieInformatie"/>
  </office:meta>
</office:document-meta>
</file>