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compensatie in bestaande B-water in verband met de aanleg van nieuw verhard oppervlak ter plaatse van Graaf Reinaldweg te Herwijnen, sectie U, perceelnummer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compensatie in bestaande B-water in verband met de aanleg van nieuw verhard oppervlak ter plaatse van Graaf Reinaldweg te Herwijnen, sectie U, perceelnummer 85 een watervergunning te verlenen. </text:p>
            <text:p text:style-name="common-al">Zaaknummer: 2020096045 </text:p>
            <text:p text:style-name="common-al">Start bezwaartermijn: 10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Erfverharding (over-)gecompenseerd door verbreding aangrenzende bestaande b-watergangen, locatie Graaf Reinaldweg te Herwijnen, U 85</meta:user-defined>
    <dc:language>nl</dc:language>
    <meta:user-defined meta:name="OVERHEID.EPSG28992/DC.spatial">137580.629 427090.371</meta:user-defined>
    <meta:user-defined meta:name="DC.title">Waterschap Rivierenland - watervergunning voor het graven van compensatie in bestaande B-water in verband met de aanleg van nieuw verhard oppervlak ter plaatse van Graaf Reinaldweg te Herwijnen, sectie U, perceelnummer 85</meta:user-defined>
    <meta:user-defined meta:name="OVERHEID.PostcodeHuisnummer/OVERHEIDop.postcodeHuisnummer">4171LG 56</meta:user-defined>
    <meta:user-defined meta:name="OVERHEIDop.straatnaam">Nieuwe Steeg</meta:user-defined>
    <meta:user-defined meta:name="OVERHEIDop.woonplaats">Herwijn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97</meta:user-defined>
    <meta:user-defined meta:name="OVERHEIDop.WsbID/DC.identifier">wsb-2021-7397</meta:user-defined>
    <meta:user-defined meta:name="OVERHEIDop.versieInformatie"/>
  </office:meta>
</office:document-meta>
</file>