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drie steigers inclusief paal met handvat voor in- en uitstappen op en nabij vakantiepark Molenwaard aan de Bloklandsekade 5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drie steigers inclusief paal met handvat voor in- en uitstappen op en nabij vakantiepark Molenwaard aan de Bloklandsekade 5 te Ottoland een watervergunning te verlenen. </text:p>
            <text:p text:style-name="common-al">Zaaknummer: 2021045795 </text:p>
            <text:p text:style-name="common-al">Start bezwaartermijn: 10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9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9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9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drie steigers in vakantiepark Molenwaard Bloklandsekade 5 te Ottoland</meta:user-defined>
    <dc:language>nl</dc:language>
    <meta:user-defined meta:name="OVERHEID.EPSG28992/DC.spatial">118815.633 431680.549</meta:user-defined>
    <meta:user-defined meta:name="DC.title">Waterschap Rivierenland - watervergunning voor het plaatsen van drie steigers inclusief paal met handvat voor in- en uitstappen op en nabij vakantiepark Molenwaard aan de Bloklandsekade 5 te Ottoland</meta:user-defined>
    <meta:user-defined meta:name="OVERHEID.PostcodeHuisnummer/OVERHEIDop.postcodeHuisnummer">2975LA 2</meta:user-defined>
    <meta:user-defined meta:name="OVERHEIDop.straatnaam">Bloklandsekade</meta:user-defined>
    <meta:user-defined meta:name="OVERHEIDop.woonplaats">Ottoland</meta:user-defined>
    <meta:user-defined meta:name="DCTERMS.W3CDTF/DCTERMS.available">2021-06-14</meta:user-defined>
    <meta:user-defined meta:name="DCTERMS.W3CDTF/OVERHEIDop.jaargang">2021</meta:user-defined>
    <meta:user-defined meta:name="OVERHEIDop.publicationIssue">7396</meta:user-defined>
    <meta:user-defined meta:name="OVERHEIDop.WsbID/DC.identifier">wsb-2021-7396</meta:user-defined>
    <meta:user-defined meta:name="OVERHEIDop.versieInformatie"/>
  </office:meta>
</office:document-meta>
</file>