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assen en verbreden van een bestaande dam met duiker over een A-watergang met bijbehorende beschermingszone en in het profiel van vrije ruimte ter hoogte van Gementweg 5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assen en verbreden van een bestaande dam met duiker over een A-watergang met bijbehorende beschermingszone en in het profiel van vrije ruimte ter hoogte van Gementweg 5 te Cromvoirt. Het zaaknummer is 0000D20210507073403872.</text:p>
            <text:p text:style-name="common-al">Besluitdatum: 10-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bestaande duiker, verbreden, a-watergang, PVVR Gementweg 5 Cromvoirt</meta:user-defined>
    <dc:language>nl</dc:language>
    <meta:user-defined meta:name="OVERHEID.EPSG28992/DC.spatial">143626.300110759 409415.100413168</meta:user-defined>
    <meta:user-defined meta:name="DC.title">Watervergunning verleend voor het aanpassen en verbreden van een bestaande dam met duiker over een A-watergang met bijbehorende beschermingszone en in het profiel van vrije ruimte ter hoogte van Gementweg 5 te Cromvoirt</meta:user-defined>
    <meta:user-defined meta:name="OVERHEID.PostcodeHuisnummer/OVERHEIDop.postcodeHuisnummer">5266LZ 5</meta:user-defined>
    <meta:user-defined meta:name="OVERHEIDop.straatnaam">Gementweg</meta:user-defined>
    <meta:user-defined meta:name="OVERHEIDop.woonplaats">Cromvoirt</meta:user-defined>
    <meta:user-defined meta:name="DCTERMS.W3CDTF/DCTERMS.available">2021-06-14</meta:user-defined>
    <meta:user-defined meta:name="DCTERMS.W3CDTF/OVERHEIDop.jaargang">2021</meta:user-defined>
    <meta:user-defined meta:name="OVERHEIDop.publicationIssue">7395</meta:user-defined>
    <meta:user-defined meta:name="OVERHEIDop.WsbID/DC.identifier">wsb-2021-7395</meta:user-defined>
    <meta:user-defined meta:name="OVERHEIDop.versieInformatie"/>
  </office:meta>
</office:document-meta>
</file>