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9048 verleende vergunning voor plaatsen tijdelijk onderkomen (seizoenen '21, '22, '23) Teambuilding Texel en Surfcenter voor duinwaterkering ten noorden van de Hoornderslag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9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9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plaatsen tijdelijk onderkomen (seizoenen '21, '22, '23) Teambuilding Texel en Surfcenter voor duinwaterkering ten noorden van de Hoornderslag op Texel</meta:user-defined>
    <dc:language>nl</dc:language>
    <meta:user-defined meta:name="OVERHEID.EPSG28992/DC.spatial">109537.09437077 559985.349875408</meta:user-defined>
    <meta:user-defined meta:name="DC.title">21.0809048 verleende vergunning voor plaatsen tijdelijk onderkomen (seizoenen '21, '22, '23) Teambuilding Texel en Surfcenter voor duinwaterkering ten noorden van de Hoornderslag op Texel</meta:user-defined>
    <meta:user-defined meta:name="OVERHEID.PostcodeHuisnummer/OVERHEIDop.postcodeHuisnummer">1797RT 6</meta:user-defined>
    <meta:user-defined meta:name="OVERHEIDop.straatnaam">Hoornderslag</meta:user-defined>
    <meta:user-defined meta:name="OVERHEIDop.woonplaats">Den Hoorn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93</meta:user-defined>
    <meta:user-defined meta:name="OVERHEIDop.WsbID/DC.identifier">wsb-2021-7393</meta:user-defined>
    <meta:user-defined meta:name="OVERHEIDop.versieInformatie"/>
  </office:meta>
</office:document-meta>
</file>