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heemraadschap De Stichtse Rijnlanden - Schouw over de Utrechtse dijk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af maandag 5 juli 2021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p>
            <text:p text:style-name="al"/>
            <text:p text:style-name="al">De onderhoudsplichtigen, doorgaans de grondeigenaren of gebruikers, moeten ervoor zorgen dat vóór de schouwdatum van 5 juli:</text:p>
            <text:p text:style-name="al"/>
            <text:list text:style-name="id1-3-2-1-1-6">
              <text:list-item text:style-override="id1-3-2-1-1-6-1">
                <text:number>1.</text:number>
                <text:p text:style-name="al">De binnen- en buitentaluds en bermen zijn geëgaliseerd, gemaaid of afgeweid.</text:p>
              </text:list-item>
              <text:list-item text:style-override="id1-3-2-1-1-6-2">
                <text:number>2.</text:number>
                <text:p text:style-name="al">Alle distels en brandnetels van de dijk verwijderd zijn (taluds en bermen).</text:p>
              </text:list-item>
            </text:list>
            <text:p text:style-name="al">Tijdens de schouw wordt specifiek op het bovengenoemde gelet, maar ook algemene Keurovertredingen worden meegenomen. Voor de inhoud van de Keur verwijzen wij graag naar ons website <text:a xlink:href="http://www.destichtserijnlanden.nl" xlink:type="simple">www.destichtserijnlanden.nl</text:a>.</text:p>
            <text:p text:style-name="al">Gezien het belang van het onderhoud aan de dijk zal het waterschap in geval van een overtreding direct handhavend optreden.</text:p>
            <text:p text:style-name="al"/>
            <text:p text:style-name="al">
            <text:span text:style-name="nadrukvet">Informatie</text:span>
          </text:p>
            <text:p text:style-name="al">Heeft u vragen over deze schouw, dan kunt u tijdens kantoordagen bellen met het schouwteam, te bereiken tussen 09.00 en 12.00 via telefoonnummer 030 209 7365.</text:p>
            <text:p text:style-name="al"/>
            <text:p text:style-name="al">Houten, 16 juni 2021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Schouw over de Utrechtse dijken 2021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7387</meta:user-defined>
    <meta:user-defined meta:name="OVERHEIDop.WsbID/DC.identifier">wsb-2021-7387</meta:user-defined>
    <meta:user-defined meta:name="OVERHEIDop.versieInformatie"/>
  </office:meta>
</office:document-meta>
</file>