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de Binnenweg en Stukkendiek in Brunt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dam met duiker tussen de Binnenweg en Stukkendiek in Bruntinge (<text:span text:style-name="nadrukcur">dossiernummer Z/21/040763; verzenddatum 10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80</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80</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380</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6712 538328.5</meta:user-defined>
    <meta:user-defined meta:name="DC.title">Watervergunning voor de locatie tussen de Binnenweg en Stukkendiek in Bruntinge</meta:user-defined>
    <meta:user-defined meta:name="OVERHEID.PostcodeHuisnummer/OVERHEIDop.postcodeHuisnummer">9435TH 1</meta:user-defined>
    <meta:user-defined meta:name="OVERHEIDop.straatnaam">Stukkendiek</meta:user-defined>
    <meta:user-defined meta:name="OVERHEIDop.woonplaats">Bruntinge</meta:user-defined>
    <meta:user-defined meta:name="DCTERMS.W3CDTF/DCTERMS.available">2021-06-14</meta:user-defined>
    <meta:user-defined meta:name="DCTERMS.W3CDTF/OVERHEIDop.jaargang">2021</meta:user-defined>
    <meta:user-defined meta:name="OVERHEIDop.publicationIssue">7380</meta:user-defined>
    <meta:user-defined meta:name="OVERHEIDop.WsbID/DC.identifier">wsb-2021-7380</meta:user-defined>
    <meta:user-defined meta:name="OVERHEIDop.versieInformatie"/>
  </office:meta>
</office:document-meta>
</file>