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steiger langs WL03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H.R. Valk te Nijverdal voor het aanbrengen en onderhouden van een steiger op de rechter oever over een lengte van 3,5 meter langs de waterloop WL03856 (afvoervak AV02643), ter plaatse van het perceel kadastraal bekend als gemeente Hellendoorn, sectie N, nummer 77551 ter hoogte van de Wierdensestraat 2 te Nijverdal.</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66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7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7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7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7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9070 486818</meta:user-defined>
    <meta:user-defined meta:name="DC.title">Hellendoorn, steiger langs WL03856</meta:user-defined>
    <meta:user-defined meta:name="OVERHEID.PostcodeHuisnummer/OVERHEIDop.postcodeHuisnummer">7443AC 2</meta:user-defined>
    <meta:user-defined meta:name="OVERHEIDop.straatnaam">Wierdensestraat</meta:user-defined>
    <meta:user-defined meta:name="OVERHEIDop.woonplaats">Nijverdal</meta:user-defined>
    <meta:user-defined meta:name="DCTERMS.W3CDTF/DCTERMS.available">2021-06-14</meta:user-defined>
    <meta:user-defined meta:name="DCTERMS.W3CDTF/OVERHEIDop.jaargang">2021</meta:user-defined>
    <meta:user-defined meta:name="OVERHEIDop.externeBijlage">besluit|exb-2021-34994</meta:user-defined>
    <meta:user-defined meta:name="OVERHEIDop.publicationIssue">7377</meta:user-defined>
    <meta:user-defined meta:name="OVERHEIDop.WsbID/DC.identifier">wsb-2021-7377</meta:user-defined>
    <meta:user-defined meta:name="OVERHEIDop.versieInformatie"/>
  </office:meta>
</office:document-meta>
</file>