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30808993 verleende vergunning voor het dempen van een waterloop en ter compensatie hiervan verbreden van een waterloop nabij Monnickendammerjaagweg 4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verbreden van een waterloop nabij Monnickendammerjaagweg 4a in Edam</meta:user-defined>
    <dc:language>nl</dc:language>
    <meta:user-defined meta:name="OVERHEID.EPSG28992/DC.spatial">131021.378980755 501094.586902427</meta:user-defined>
    <meta:user-defined meta:name="DC.title">2130808993 verleende vergunning voor het dempen van een waterloop en ter compensatie hiervan verbreden van een waterloop nabij Monnickendammerjaagweg 4a in Edam</meta:user-defined>
    <meta:user-defined meta:name="OVERHEID.PostcodeHuisnummer/OVERHEIDop.postcodeHuisnummer">1135RD 4</meta:user-defined>
    <meta:user-defined meta:name="OVERHEIDop.straatnaam">Monnickendammerjaagweg</meta:user-defined>
    <meta:user-defined meta:name="OVERHEIDop.woonplaats">E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74</meta:user-defined>
    <meta:user-defined meta:name="OVERHEIDop.WsbID/DC.identifier">wsb-2021-7374</meta:user-defined>
    <meta:user-defined meta:name="OVERHEIDop.versieInformatie"/>
  </office:meta>
</office:document-meta>
</file>