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woningen, compensatie toename verhard oppervlak en verleggen A-water nabij Pleinstraat 5 en 7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woningen, compensatie toename verhard oppervlak en verleggen A-water nabij Pleinstraat 5 en 7 te Maasbommel een watervergunning te verlenen. </text:p>
            <text:p text:style-name="common-al">Zaaknummer: 2021009632 </text:p>
            <text:p text:style-name="common-al">Start bezwaartermijn: 10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7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7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7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van woningen in de primaire waterkering, compensatie toename verhard oppervlak en verleggen A-water nabij Pleinstraat 5 en 7 te Maasbommel</meta:user-defined>
    <dc:language>nl</dc:language>
    <meta:user-defined meta:name="OVERHEID.EPSG28992/DC.spatial">165653.544284021 425771.194692869</meta:user-defined>
    <meta:user-defined meta:name="DC.title">Waterschap Rivierenland - watervergunning voor het bouwen van woningen, compensatie toename verhard oppervlak en verleggen A-water nabij Pleinstraat 5 en 7 te Maasbommel</meta:user-defined>
    <meta:user-defined meta:name="OVERHEID.PostcodeHuisnummer/OVERHEIDop.postcodeHuisnummer">6627AB 3</meta:user-defined>
    <meta:user-defined meta:name="OVERHEIDop.straatnaam">Pleinstraatje</meta:user-defined>
    <meta:user-defined meta:name="OVERHEIDop.woonplaats">Maasbomm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72</meta:user-defined>
    <meta:user-defined meta:name="OVERHEIDop.WsbID/DC.identifier">wsb-2021-7372</meta:user-defined>
    <meta:user-defined meta:name="OVERHEIDop.versieInformatie"/>
  </office:meta>
</office:document-meta>
</file>