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Projectplan ‘Marswetering Fase 2’ (dossiernummer Z/21/041229)</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Algemeen Bestuur van Waterschap Drents Overijsselse Delta het projectplan Marswetering Fase 2 vastgesteld. Dat is bekend gemaakt in het Waterschapsblad van   30 november 2018, nr. 11776. </text:p>
            <text:p text:style-name="common-al"/>
            <text:p text:style-name="common-al">De opgaven bestaan uit het vispasseerbaar maken van 3 stuwen, aanleggen van natuurvriendelijke oevers, het optimaliseren van de bestaande bergingen en het verleggen van het waterlichaam tussen gemaal Linterzijl en stuw Ganzepanweg. In het nieuwe ontwerp kan het watersysteem langer onder vrij verval afwateren naar de Nieuwe Wetering en de bemaling wordt duurzaam ontlast. Daarnaast verandert de manier van onderhoud: het onderhoud van de Marswetering gebeurt nu vooral vanaf het water. Na afronding van fase 2 voert het waterschap het onderhoud rijdend uit vanaf de kant. Het maaisel dat hierbij vrijkomt wordt op de percelen van de agrariërs gelegd en dit is gecommuniceerd met de omgeving.</text:p>
            <text:p text:style-name="common-al"/>
            <text:p text:style-name="common-al">Bij de uitvoering van het plan bleek echter dat de kadastrale grenzen op basis waarvan het ontwerp was gebaseerd, voor een deel niet klopten. Daarom moesten maatregelen aangepast worden en is er een aanvullend projectplan geschreven.</text:p>
            <text:p text:style-name="common-al"/>
            <text:p text:style-name="common-al">Het plan ligt vanaf 15 juni 2021 tot 27 juli 2021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21/0412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573.151 501424.752</meta:user-defined>
    <meta:user-defined meta:name="DC.title">Aanvullend Projectplan ‘Marswetering Fase 2’ (dossiernummer Z/21/041229)</meta:user-defined>
    <meta:user-defined meta:name="OVERHEID.PostcodeHuisnummer/OVERHEIDop.postcodeHuisnummer">7722JA 4</meta:user-defined>
    <meta:user-defined meta:name="OVERHEIDop.straatnaam">Rekveldweg</meta:user-defined>
    <meta:user-defined meta:name="OVERHEIDop.woonplaats">Dalfsen</meta:user-defined>
    <meta:user-defined meta:name="DCTERMS.W3CDTF/DCTERMS.available">2021-06-14</meta:user-defined>
    <meta:user-defined meta:name="DCTERMS.W3CDTF/OVERHEIDop.jaargang">2021</meta:user-defined>
    <meta:user-defined meta:name="OVERHEIDop.externeBijlage">Aanvullend Projectplan Marswetering Vlierhoek_1|exb-2021-34939</meta:user-defined>
    <meta:user-defined meta:name="OVERHEIDop.externeBijlage">Bijlage A - Aangepast ontwerp en onderhoud|exb-2021-34940</meta:user-defined>
    <meta:user-defined meta:name="OVERHEIDop.publicationIssue">7367</meta:user-defined>
    <meta:user-defined meta:name="OVERHEIDop.WsbID/DC.identifier">wsb-2021-7367</meta:user-defined>
    <meta:user-defined meta:name="OVERHEIDop.versieInformatie"/>
  </office:meta>
</office:document-meta>
</file>