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steiger in de Rotte, Terbregse Rechter Rottekade 278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2102, 20 januari 2021) het aanbrengen en hebben van een steiger in de Rotte ter plaatse van Terbregse Rechter Rottekade 278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236 441601.2</meta:user-defined>
    <meta:user-defined meta:name="DC.title">Verleende watervergunning voor een steiger in de Rotte, Terbregse Rechter Rottekade 278 in Rotterdam.</meta:user-defined>
    <meta:user-defined meta:name="OVERHEID.PostcodeHuisnummer/OVERHEIDop.postcodeHuisnummer">3055XK 278</meta:user-defined>
    <meta:user-defined meta:name="OVERHEIDop.straatnaam">Terbregse Rechter Rottekade</meta:user-defined>
    <meta:user-defined meta:name="OVERHEIDop.woonplaats">Rotterdam</meta:user-defined>
    <meta:user-defined meta:name="DCTERMS.W3CDTF/DCTERMS.available">2021-01-22</meta:user-defined>
    <meta:user-defined meta:name="DCTERMS.W3CDTF/OVERHEIDop.jaargang">2021</meta:user-defined>
    <meta:user-defined meta:name="OVERHEIDop.publicationIssue">736</meta:user-defined>
    <meta:user-defined meta:name="OVERHEIDop.WsbID/DC.identifier">wsb-2021-736</meta:user-defined>
    <meta:user-defined meta:name="OVERHEIDop.versieInformatie"/>
  </office:meta>
</office:document-meta>
</file>