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8730 verleende vergunning voor het leggen van een rioolleiding waarbij de weg wordt gekruist en het asfalt wordt gezaagd ter hoogte van Dijkweg 319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5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5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rioolleiding waarbij de weg wordt gekruist en het asfalt wordt gezaagd ter hoogte van Dijkweg 319a in Andijk</meta:user-defined>
    <dc:language>nl</dc:language>
    <meta:user-defined meta:name="OVERHEID.EPSG28992/DC.spatial">141388.459348231 528649.449820637</meta:user-defined>
    <meta:user-defined meta:name="DC.title">21.0808730 verleende vergunning voor het leggen van een rioolleiding waarbij de weg wordt gekruist en het asfalt wordt gezaagd ter hoogte van Dijkweg 319a in Andijk</meta:user-defined>
    <meta:user-defined meta:name="OVERHEID.PostcodeHuisnummer/OVERHEIDop.postcodeHuisnummer">1619JJ 323</meta:user-defined>
    <meta:user-defined meta:name="OVERHEIDop.straatnaam">Dijkweg</meta:user-defined>
    <meta:user-defined meta:name="OVERHEIDop.woonplaats">Andijk</meta:user-defined>
    <meta:user-defined meta:name="DCTERMS.W3CDTF/DCTERMS.available">2021-06-14</meta:user-defined>
    <meta:user-defined meta:name="DCTERMS.W3CDTF/OVERHEIDop.jaargang">2021</meta:user-defined>
    <meta:user-defined meta:name="OVERHEIDop.publicationIssue">7354</meta:user-defined>
    <meta:user-defined meta:name="OVERHEIDop.WsbID/DC.identifier">wsb-2021-7354</meta:user-defined>
    <meta:user-defined meta:name="OVERHEIDop.versieInformatie"/>
  </office:meta>
</office:document-meta>
</file>