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8227-V het onttrekken van grondwater voor de aanleg van een middenspanningskabel op het tracé Nij Hiddum Houw –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1 heeft het dagelijks bestuur van Wetterskip Fryslân een watervergunning verleend aan Liander N.V. te Arnhem, voor het onttrekken van grondwater voor de aanleg van een middenspanningskabel op het tracé Nij Hiddum Houw – Herbaij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 Slagter, tel. 058 2922806,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5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2189.005 577565.657</meta:user-defined>
    <meta:user-defined meta:name="DC.title">Watervergunning WFRL-395997811-18227-V het onttrekken van grondwater voor de aanleg van een middenspanningskabel op het tracé Nij Hiddum Houw – Herbaijum</meta:user-defined>
    <meta:user-defined meta:name="OVERHEID.PostcodeHuisnummer/OVERHEIDop.postcodeHuisnummer">8807PP 2</meta:user-defined>
    <meta:user-defined meta:name="OVERHEIDop.straatnaam">Meester Feringastraat</meta:user-defined>
    <meta:user-defined meta:name="OVERHEIDop.woonplaats">Herbaijum</meta:user-defined>
    <meta:user-defined meta:name="DCTERMS.W3CDTF/DCTERMS.available">2021-06-14</meta:user-defined>
    <meta:user-defined meta:name="DCTERMS.W3CDTF/OVERHEIDop.jaargang">2021</meta:user-defined>
    <meta:user-defined meta:name="OVERHEIDop.publicationIssue">7353</meta:user-defined>
    <meta:user-defined meta:name="OVERHEIDop.WsbID/DC.identifier">wsb-2021-7353</meta:user-defined>
    <meta:user-defined meta:name="OVERHEIDop.versieInformatie"/>
  </office:meta>
</office:document-meta>
</file>