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Akkermaalsbos 2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met duiker van delen van 4 oppervlaktewaterlichamen, het graven van een oppervlaktewaterlichaam en het leggen van 2 duikers. De werkzaamheden vinden plaats nabij Akkermaalsbos 2 te Wageningen.</text:p>
            <text:p text:style-name="common-al">De vergunning is verzonden op 10 jun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juni 2021 tot en met 2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 </text:p>
            <text:p text:style-name="common-al"/>
            <text:p text:style-name="common-al">Voor procedurele vragen kunt u contact opnemen met mevrouw Van Bokhorst (juridisch-administratief medewerker) via telefoonnummer: 06 21 16 48 57.</text:p>
            <text:p text:style-name="last-al">Het nummer van de vergunning is Z2021-001433/D2021-10138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5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433/D2021-1013835</meta:user-defined>
    <meta:user-defined meta:name="DCTERMS.abstract">Watervergunning voor het dempen met duiker van delen van 4 oppervlaktewaterlichamen, het graven van een oppervlaktewaterlichaam en het leggen van 2 duikers, nabij Akkermaalsbos 2 te Wageningen.</meta:user-defined>
    <dc:language>nl</dc:language>
    <meta:user-defined meta:name="OVERHEID.EPSG28992/DC.spatial">173615 443792</meta:user-defined>
    <meta:user-defined meta:name="DC.title">Bekendmaking watervergunning voor werkzaamheden nabij Akkermaalsbos 2 te Wageningen</meta:user-defined>
    <meta:user-defined meta:name="OVERHEID.PostcodeHuisnummer/OVERHEIDop.postcodeHuisnummer">6708WB 2</meta:user-defined>
    <meta:user-defined meta:name="OVERHEIDop.straatnaam">Akkermaalsbos</meta:user-defined>
    <meta:user-defined meta:name="OVERHEIDop.woonplaats">Wageningen</meta:user-defined>
    <meta:user-defined meta:name="DCTERMS.W3CDTF/DCTERMS.available">2021-06-14</meta:user-defined>
    <meta:user-defined meta:name="DCTERMS.W3CDTF/OVERHEIDop.jaargang">2021</meta:user-defined>
    <meta:user-defined meta:name="OVERHEIDop.externeBijlage">indicatieve situatietekening|exb-2021-34792</meta:user-defined>
    <meta:user-defined meta:name="OVERHEIDop.publicationIssue">7350</meta:user-defined>
    <meta:user-defined meta:name="OVERHEIDop.WsbID/DC.identifier">wsb-2021-7350</meta:user-defined>
    <meta:user-defined meta:name="OVERHEIDop.versieInformatie"/>
  </office:meta>
</office:document-meta>
</file>