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08682 verleende vergunning voor de aanleg van een dam met duiker en uitrit en de bouw van een woning met stal in/langs de waterkering bij Zuiddijk 6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48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4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4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dam met duiker en uitrit en de bouw van een woning met stal in/langs de waterkering bij Zuiddijk 6 in Zuidoostbeemster</meta:user-defined>
    <dc:language>nl</dc:language>
    <meta:user-defined meta:name="OVERHEID.EPSG28992/DC.spatial">120681.294968744 503680.365294052</meta:user-defined>
    <meta:user-defined meta:name="DC.title">21.0808682 verleende vergunning voor de aanleg van een dam met duiker en uitrit en de bouw van een woning met stal in/langs de waterkering bij Zuiddijk 6 in Zuidoostbeemster</meta:user-defined>
    <meta:user-defined meta:name="OVERHEID.PostcodeHuisnummer/OVERHEIDop.postcodeHuisnummer">1458PP 1</meta:user-defined>
    <meta:user-defined meta:name="OVERHEIDop.straatnaam">Kanaaldijk</meta:user-defined>
    <meta:user-defined meta:name="OVERHEIDop.woonplaats">Spijkerboor</meta:user-defined>
    <meta:user-defined meta:name="DCTERMS.W3CDTF/DCTERMS.available">2021-06-14</meta:user-defined>
    <meta:user-defined meta:name="DCTERMS.W3CDTF/OVERHEIDop.jaargang">2021</meta:user-defined>
    <meta:user-defined meta:name="OVERHEIDop.publicationIssue">7348</meta:user-defined>
    <meta:user-defined meta:name="OVERHEIDop.WsbID/DC.identifier">wsb-2021-7348</meta:user-defined>
    <meta:user-defined meta:name="OVERHEIDop.versieInformatie"/>
  </office:meta>
</office:document-meta>
</file>