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onttrekken en lozen grondwater tbv vervangen van riolering te Daler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gemeente Coevorden voor het onttrekken en lozen van grondwater ten behoeve van het vervangen van riolering van de Nassaustraat, Pr. Wilhelminastraat, Prins Hendrikstraat en een deel van de Dorpstraat en de Oranjestraat te Dalerpeel. De werkzaamheden vinden plaats op kadastrale percelen gemeente Dalen, sectie N, nummers 93 en sectie A, nummers 4861, 4990, 5095, 5151 en 5145.</text:p>
            <text:p text:style-name="common-al">De onttrekking wordt in drie achtereenvolgende fasen uitgevoerd. De lozing vindt plaats op zowel nabij gelegen oppervlaktewater en op het hemelwaterriool als er geen oppervlaktewater in de buurt is.</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65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4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899 522011</meta:user-defined>
    <meta:user-defined meta:name="DC.title">Dalen, onttrekken en lozen grondwater tbv vervangen van riolering te Dalerpeel</meta:user-defined>
    <meta:user-defined meta:name="OVERHEID.PostcodeHuisnummer/OVERHEIDop.postcodeHuisnummer">7753TW 9</meta:user-defined>
    <meta:user-defined meta:name="OVERHEIDop.straatnaam">de Koningweg</meta:user-defined>
    <meta:user-defined meta:name="OVERHEIDop.woonplaats">Dalerpeel</meta:user-defined>
    <meta:user-defined meta:name="DCTERMS.W3CDTF/DCTERMS.available">2021-06-14</meta:user-defined>
    <meta:user-defined meta:name="DCTERMS.W3CDTF/OVERHEIDop.jaargang">2021</meta:user-defined>
    <meta:user-defined meta:name="OVERHEIDop.externeBijlage">besluit|exb-2021-34785</meta:user-defined>
    <meta:user-defined meta:name="OVERHEIDop.publicationIssue">7347</meta:user-defined>
    <meta:user-defined meta:name="OVERHEIDop.WsbID/DC.identifier">wsb-2021-7347</meta:user-defined>
    <meta:user-defined meta:name="OVERHEIDop.versieInformatie"/>
  </office:meta>
</office:document-meta>
</file>