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loegschaar 8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61971 ingevolge de Keur waterschap Brabantse Delta 2015 bekend gemaakt op 9 juni 2021 voor het hebben en onderhouden van een tuin (hieronder wordt verstaan: beplanting/bomen) nabij een a-water; bouwwerk in een a-water (vlonder en grondkerende constructies met daarachter een afgraving van het talud); een permanent bouwwerk in de beschermingszone van een a-water (vlonder en grondkerende constructie met daarachter een verlaging van het maaiveld) en hekwerken haaks (erfafscheiding) in de beschermingszone van een a-water nabij het a-water ter hoogte van Ploegschaar 8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345</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45</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45</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205.61 409208.57</meta:user-defined>
    <meta:user-defined meta:name="DC.title">Watervergunning van waterschap Brabantse Delta voor waterhuishoudkundige werkzaamheden ter hoogte van Ploegschaar 8 te Zevenbergschen Hoek in de gemeente Moerdijk.</meta:user-defined>
    <meta:user-defined meta:name="OVERHEID.PostcodeHuisnummer/OVERHEIDop.postcodeHuisnummer">4765DC 8</meta:user-defined>
    <meta:user-defined meta:name="OVERHEIDop.straatnaam">Ploegschaar</meta:user-defined>
    <meta:user-defined meta:name="OVERHEIDop.woonplaats">Zevenbergschen Hoek</meta:user-defined>
    <meta:user-defined meta:name="DCTERMS.W3CDTF/DCTERMS.available">2021-06-14</meta:user-defined>
    <meta:user-defined meta:name="DCTERMS.W3CDTF/OVERHEIDop.jaargang">2021</meta:user-defined>
    <meta:user-defined meta:name="OVERHEIDop.externeBijlage">Besluit 361971|exb-2021-34774</meta:user-defined>
    <meta:user-defined meta:name="OVERHEIDop.publicationIssue">7345</meta:user-defined>
    <meta:user-defined meta:name="OVERHEIDop.WsbID/DC.identifier">wsb-2021-7345</meta:user-defined>
    <meta:user-defined meta:name="OVERHEIDop.versieInformatie"/>
  </office:meta>
</office:document-meta>
</file>