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atendamweg en de Hillenweg in de gemeen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428282 ingevolge de Keur waterschap Brabantse Delta 2015 bekend gemaakt op 9 juni 2021 voor het aanleggen, hebben en onderhouden van een windturbine met overdraai boven en a water en een overige watering ter hoogte van de Statendamweg en de Hillenweg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40</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40</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40</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112 410146</meta:user-defined>
    <meta:user-defined meta:name="OVERHEID.EPSG28992/DC.spatial">117824 410043</meta:user-defined>
    <meta:user-defined meta:name="DC.title">Watervergunning van waterschap Brabantse Delta voor waterhuishoudkundige werkzaamheden ter hoogte van Statendamweg en de Hillenweg in de gemeente Oosterhout.</meta:user-defined>
    <meta:user-defined meta:name="OVERHEID.PostcodeHuisnummer/OVERHEIDop.postcodeHuisnummer">4905BP 90</meta:user-defined>
    <meta:user-defined meta:name="OVERHEID.PostcodeHuisnummer/OVERHEIDop.postcodeHuisnummer">4905BP 90</meta:user-defined>
    <meta:user-defined meta:name="OVERHEIDop.straatnaam">Statendamweg</meta:user-defined>
    <meta:user-defined meta:name="OVERHEIDop.straatnaam">Statendamweg</meta:user-defined>
    <meta:user-defined meta:name="OVERHEIDop.woonplaats">Oosterhout</meta:user-defined>
    <meta:user-defined meta:name="OVERHEIDop.woonplaats">Oosterhout</meta:user-defined>
    <meta:user-defined meta:name="DCTERMS.W3CDTF/DCTERMS.available">2021-06-14</meta:user-defined>
    <meta:user-defined meta:name="DCTERMS.W3CDTF/OVERHEIDop.jaargang">2021</meta:user-defined>
    <meta:user-defined meta:name="OVERHEIDop.externeBijlage">Besluit 428282|exb-2021-34757</meta:user-defined>
    <meta:user-defined meta:name="OVERHEIDop.externeBijlage">0652422096-A|exb-2021-34758</meta:user-defined>
    <meta:user-defined meta:name="OVERHEIDop.externeBijlage">Rapportage externe veiligheid|exb-2021-34759</meta:user-defined>
    <meta:user-defined meta:name="OVERHEIDop.externeBijlage">Windturbine eindfase 2131 001 3|exb-2021-34760</meta:user-defined>
    <meta:user-defined meta:name="OVERHEIDop.publicationIssue">7340</meta:user-defined>
    <meta:user-defined meta:name="OVERHEIDop.WsbID/DC.identifier">wsb-2021-7340</meta:user-defined>
    <meta:user-defined meta:name="OVERHEIDop.versieInformatie"/>
  </office:meta>
</office:document-meta>
</file>