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am met duiker. De werkzaamheden vinden plaats nabij de Houtstestraat te Udenhout (Z/21/07747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am met duiker en het verwijderen van een dam met duiker . De werkzaamheden vinden op het perceel, kadastraal bekend als gemeente Tilburg, sectie A  nummer 3496 en 3380.</text:p>
            <text:p text:style-name="common-al">Het dagelijks bestuur heeft voor de gevraagde vergunning een beschikking Z/21/07747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5745 402073</meta:user-defined>
    <meta:user-defined meta:name="DC.title">Verlening watervergunning voor dam met duiker. De werkzaamheden vinden plaats nabij de Houtstestraat te Udenhout (Z/21/077471)</meta:user-defined>
    <meta:user-defined meta:name="OVERHEID.PostcodeHuisnummer/OVERHEIDop.postcodeHuisnummer">5011XH 125</meta:user-defined>
    <meta:user-defined meta:name="OVERHEIDop.straatnaam">Houtsestraat</meta:user-defined>
    <meta:user-defined meta:name="OVERHEIDop.woonplaats">Tilburg</meta:user-defined>
    <meta:user-defined meta:name="DCTERMS.W3CDTF/DCTERMS.available">2021-01-22</meta:user-defined>
    <meta:user-defined meta:name="DCTERMS.W3CDTF/OVERHEIDop.jaargang">2021</meta:user-defined>
    <meta:user-defined meta:name="OVERHEIDop.publicationIssue">734</meta:user-defined>
    <meta:user-defined meta:name="OVERHEIDop.WsbID/DC.identifier">wsb-2021-734</meta:user-defined>
    <meta:user-defined meta:name="OVERHEIDop.versieInformatie"/>
  </office:meta>
</office:document-meta>
</file>