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inthorst-Homanlaan 27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431549 ingevolge de Keur waterschap Brabantse Delta 2015 bekend gemaakt op 9 juni 2021 voor het aanleggen, hebben en onderhouden van een betonnen keerwand en houten beschoeiing in het a-water met leggercode OVK10620 ter hoogte van Linthorst-Homanlaan 27 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jun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jun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338</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338</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338</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9594 408353.94</meta:user-defined>
    <meta:user-defined meta:name="DC.title">Watervergunning van waterschap Brabantse Delta voor waterhuishoudkundige werkzaamheden ter hoogte van Linthorst-Homanlaan 27 te Oosterhout.</meta:user-defined>
    <meta:user-defined meta:name="OVERHEID.PostcodeHuisnummer/OVERHEIDop.postcodeHuisnummer">4908DL 27</meta:user-defined>
    <meta:user-defined meta:name="OVERHEIDop.straatnaam">Linthorst-Homanlaan</meta:user-defined>
    <meta:user-defined meta:name="OVERHEIDop.woonplaats">Oosterhout</meta:user-defined>
    <meta:user-defined meta:name="DCTERMS.W3CDTF/DCTERMS.available">2021-06-11</meta:user-defined>
    <meta:user-defined meta:name="DCTERMS.W3CDTF/OVERHEIDop.jaargang">2021</meta:user-defined>
    <meta:user-defined meta:name="OVERHEIDop.externeBijlage">Besluit 431549|exb-2021-34744</meta:user-defined>
    <meta:user-defined meta:name="OVERHEIDop.externeBijlage">21-415165-A|exb-2021-34745</meta:user-defined>
    <meta:user-defined meta:name="OVERHEIDop.externeBijlage">21-415165-B|exb-2021-34746</meta:user-defined>
    <meta:user-defined meta:name="OVERHEIDop.publicationIssue">7338</meta:user-defined>
    <meta:user-defined meta:name="OVERHEIDop.WsbID/DC.identifier">wsb-2021-7338</meta:user-defined>
    <meta:user-defined meta:name="OVERHEIDop.versieInformatie"/>
  </office:meta>
</office:document-meta>
</file>