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ost-Havendijk 20-56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ei 2021 met registratienummer 0652424341 voor het aanleggen van een HDPE mantelbuis en glasvezelkabels in zonering/profiel van vrije ruimte van de regionale waterkering B70 ter hoogte van Oost-Havendijk 20 - 56 te Steenbergen ten behoeve van huisaansluitingen in plan Buiten de Veste fase 3 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33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3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3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0379.246 400979.932</meta:user-defined>
    <meta:user-defined meta:name="DC.title">Aanvraag watervergunning voor het uitvoeren van waterhuishoudkundige werkzaamheden ter hoogte van Oost-Havendijk 20-56 te Steenbergen.</meta:user-defined>
    <meta:user-defined meta:name="OVERHEID.PostcodeHuisnummer/OVERHEIDop.postcodeHuisnummer">4651RS 30</meta:user-defined>
    <meta:user-defined meta:name="OVERHEIDop.straatnaam">Oost-Havendijk</meta:user-defined>
    <meta:user-defined meta:name="OVERHEIDop.woonplaats">Steenberg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7336</meta:user-defined>
    <meta:user-defined meta:name="OVERHEIDop.WsbID/DC.identifier">wsb-2021-7336</meta:user-defined>
    <meta:user-defined meta:name="OVERHEIDop.versieInformatie"/>
  </office:meta>
</office:document-meta>
</file>