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digitale) openbare vergadering van de adviescommissie DSF (Dijken, Steden en Financiën) van het algemeen bestuur van Wetterskip Fryslân d.d. maandag 21 juni 2021 om 19:00 uu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p maandag 21 juni 2021 vindt de openbare vergadering plaats van: de adviescommissie DSF (aanvang: 19.00 uur)</text:span>
          </text:p>
            <text:p text:style-name="al">
            <text:span text:style-name="nadrukvet">Voor woordvoerders vindt de vergadering plaats in de Woudazaal, 2<text:span text:style-name="sup">e</text:span> etage kantoor Wetterskip Fryslân. Voor publiek en belangstellenden via Teams.</text:span>
          </text:p>
            <text:p text:style-name="al"/>
            <text:p text:style-name="al">
            <text:span text:style-name="nadrukvet">Agenda: </text:span>
          </text:p>
            <text:p text:style-name="al"/>
            <text:p text:style-name="al"/>
            <text:p text:style-name="al">* Opening en vaststellen agenda</text:p>
            <text:p text:style-name="al"/>
            <text:p text:style-name="al"/>
            <text:p text:style-name="al">* Acties en toezeggingen </text:p>
            <text:p text:style-name="al"/>
            <text:p text:style-name="al"/>
            <text:p text:style-name="al">- Verslag vorige vergadering 10 mei 2021</text:p>
            <text:p text:style-name="al">- Openstaande acties</text:p>
            <text:p text:style-name="al"/>
            <text:p text:style-name="al"/>
            <text:p text:style-name="al">* Rondvraag</text:p>
            <text:p text:style-name="al"/>
            <text:p text:style-name="al"/>
            <text:p text:style-name="al">* Terugkoppeling werkgroep voortgangsrapportage AB Informerend</text:p>
            <text:p text:style-name="al">- Presentatie door dhr. De Jong</text:p>
            <text:p text:style-name="al"/>
            <text:p text:style-name="al"/>
            <text:p text:style-name="al"/>
            <text:p text:style-name="al">* Kaderbrief 2022 - 2026 Oordeelsvormend</text:p>
            <text:p text:style-name="al"/>
            <text:p text:style-name="al"/>
            <text:p text:style-name="al"/>
            <text:p text:style-name="al">* Zienswijze begroting NBK Oordeelsvormend</text:p>
            <text:p text:style-name="al"/>
            <text:p text:style-name="al"/>
            <text:p text:style-name="al"/>
            <text:p text:style-name="al">* Voortgangsrapportage 2021-I (NAZENDING) Oordeelsvormend</text:p>
            <text:p text:style-name="al"/>
            <text:p text:style-name="al"/>
            <text:p text:style-name="al"/>
            <text:p text:style-name="al">* Waterveiligheidsrapportage Informerend</text:p>
            <text:p text:style-name="al"/>
            <text:p text:style-name="al"/>
            <text:p text:style-name="al"/>
            <text:p text:style-name="al">* Mededelingen en ingekomen stukken</text:p>
            <text:p text:style-name="al"/>
            <text:p text:style-name="al"/>
            <text:p text:style-name="al"/>
            <text:p text:style-name="al">* Sluiting</text:p>
            <text:p text:style-name="al"/>
            <text:p text:style-name="al"/>
            <text:p text:style-name="al">Vanaf dinsdag 15 juni 2021 liggen de stukken ter inzage in het waterschapskantoor en zijn ze te raadplegen op de website: <text:a xlink:href="http://wetterskipfryslan.notubiz.nl" xlink:type="simple">http://wetterskipfryslan.notubiz.nl</text:a></text:p>
            <text:p text:style-name="al"/>
            <text:p text:style-name="al">Voor belangstellenden is het mogelijk om, over onderwerpen die op de agenda staan, tijdens de vergadering in te spreken. Aanmelding hiervoor kan via tel. 06 – 4617 200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2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2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/OVERHEID.category">Bestuur | Organisatie en beleid</meta:user-defined>
    <dc:language>nl</dc:language>
    <meta:user-defined meta:name="OVERHEID.Waterschap/DC.spatial">Wetterskip Fryslân</meta:user-defined>
    <meta:user-defined meta:name="DC.title">Bekendmaking (digitale) openbare vergadering van de adviescommissie DSF (Dijken, Steden en Financiën) van het algemeen bestuur van Wetterskip Fryslân d.d. maandag 21 juni 2021 om 19:00 uur.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27</meta:user-defined>
    <meta:user-defined meta:name="OVERHEIDop.WsbID/DC.identifier">wsb-2021-7327</meta:user-defined>
    <meta:user-defined meta:name="OVERHEIDop.versieInformatie"/>
  </office:meta>
</office:document-meta>
</file>