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(digitale) openbare vergadering van de adviescommissie SKZ (Systeembeheer, Kwaliteit en Zuiveringen) van het algemeen bestuur van Wetterskip Fryslân d.d. dinsdag 22 juni 2021 om 19.00 uur via Teams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Op dinsdag 22 juni 2021 vindt de openbare vergadering plaats van: de adviescommissie SKZ (aanvang: 19.00 uur – digitaal via Teams)</text:span>
          </text:p>
            <text:p text:style-name="al"/>
            <text:p text:style-name="al">
            <text:span text:style-name="nadrukvet">Agenda: </text:span>
          </text:p>
            <text:p text:style-name="al"/>
            <text:p text:style-name="al"/>
            <text:p text:style-name="al">* Opening en vaststellen agenda</text:p>
            <text:p text:style-name="al"/>
            <text:p text:style-name="al"/>
            <text:p text:style-name="al">* Acties en toezeggingen </text:p>
            <text:p text:style-name="al"/>
            <text:p text:style-name="al">- Verslag vorige vergadering 11 mei 2021</text:p>
            <text:p text:style-name="al">- Openstaande acties</text:p>
            <text:p text:style-name="al"/>
            <text:p text:style-name="al"/>
            <text:p text:style-name="al">* Rondvraag</text:p>
            <text:p text:style-name="al"/>
            <text:p text:style-name="al"/>
            <text:p text:style-name="al">* Slibstrategie   Oordeelsvormend</text:p>
            <text:p text:style-name="al"/>
            <text:p text:style-name="al"/>
            <text:p text:style-name="al">* Optimalisatie Slibketen fase 1 Heerenveen Oordeelsvormend</text:p>
            <text:p text:style-name="al"/>
            <text:p text:style-name="al"/>
            <text:p text:style-name="al">* Peilbesluit Oudega Waterfront Oordeelsvormend</text:p>
            <text:p text:style-name="al"/>
            <text:p text:style-name="al"/>
            <text:p text:style-name="al">* Peilbesluit Nije Wielen Oordeelsvormend</text:p>
            <text:p text:style-name="al"/>
            <text:p text:style-name="al"/>
            <text:p text:style-name="al">* Peilbesluit Feansicht – herziening Oordeelsvormend</text:p>
            <text:p text:style-name="al"/>
            <text:p text:style-name="al"/>
            <text:p text:style-name="al">* Mededelingen en ingekomen stukken</text:p>
            <text:p text:style-name="al"/>
            <text:p text:style-name="al"/>
            <text:p text:style-name="al">* Sluiting</text:p>
            <text:p text:style-name="al"/>
            <text:p text:style-name="al"/>
            <text:p text:style-name="al">Vanaf dinsdag 15 juni 2021 a.s. liggen de stukken ter inzage in het waterschapskantoor en zijn ze te raadplegen op de website: <text:a xlink:href="http://wetterskipfryslan.notubiz.nl" xlink:type="simple">http://wetterskipfryslan.notubiz.nl</text:a></text:p>
            <text:p text:style-name="al"/>
            <text:p text:style-name="al">Voor belangstellenden is het mogelijk om, over onderwerpen die op de agenda staan, tijdens de vergadering in te spreken. Aanmelding hiervoor kan via tel. 06 – 4617 2004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732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2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2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etterskip Fryslân</meta:user-defined>
    <meta:user-defined meta:name="OVERHEID.Waterschap/DCTERMS.publisher">Wetterskip Fryslân</meta:user-defined>
    <meta:user-defined meta:name="OVERHEID.TaxonomieBeleidsagenda/OVERHEID.category">Bestuur | Organisatie en beleid</meta:user-defined>
    <dc:language>nl</dc:language>
    <meta:user-defined meta:name="OVERHEID.Waterschap/DC.spatial">Wetterskip Fryslân</meta:user-defined>
    <meta:user-defined meta:name="DC.title">Bekendmaking (digitale) openbare vergadering van de adviescommissie SKZ (Systeembeheer, Kwaliteit en Zuiveringen) van het algemeen bestuur van Wetterskip Fryslân d.d. dinsdag 22 juni 2021 om 19.00 uur via Teams.</meta:user-defined>
    <meta:user-defined meta:name="DCTERMS.W3CDTF/DCTERMS.available">2021-06-11</meta:user-defined>
    <meta:user-defined meta:name="DCTERMS.W3CDTF/OVERHEIDop.jaargang">2021</meta:user-defined>
    <meta:user-defined meta:name="OVERHEIDop.publicationIssue">7326</meta:user-defined>
    <meta:user-defined meta:name="OVERHEIDop.WsbID/DC.identifier">wsb-2021-7326</meta:user-defined>
    <meta:user-defined meta:name="OVERHEIDop.versieInformatie"/>
  </office:meta>
</office:document-meta>
</file>